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8576in" text:min-label-width="0.2708in" text:list-level-position-and-space-mode="label-alignment">
          <style:list-level-label-alignment text:label-followed-by="listtab" fo:margin-left="2.1284in" fo:text-indent="-0.270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87in" style:use-optimal-column-width="false"/>
    </style:style>
    <style:style style:name="TableColumn3" style:family="table-column">
      <style:table-column-properties style:column-width="0.8506in" style:use-optimal-column-width="false"/>
    </style:style>
    <style:style style:name="TableColumn4" style:family="table-column">
      <style:table-column-properties style:column-width="0.8972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6.0569in" fo:margin-left="0.0194in" table:align="left"/>
    </style:style>
    <style:style style:name="TableRow9" style:family="table-row">
      <style:table-row-properties style:min-row-height="0.371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395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4.9923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125in" style:line-height-at-least="0.25in" fo:text-indent="0.480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125in" style:line-height-at-least="0.25in" fo:text-indent="0.48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25in" fo:margin-left="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25in" fo:margin-left="1.6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list-style-name="LFO2" style:family="paragraph">
      <style:paragraph-properties style:snap-to-layout-grid="false" style:line-height-at-least="0.25in" fo:margin-left="2.4625in">
        <style:tab-stops>
          <style:tab-stop style:type="left" style:position="-0.334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2" style:family="paragraph">
      <style:paragraph-properties style:snap-to-layout-grid="false" style:line-height-at-least="0.25in" fo:margin-left="2.4625in">
        <style:tab-stops>
          <style:tab-stop style:type="left" style:position="-0.334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list-style-name="LFO2" style:family="paragraph">
      <style:paragraph-properties style:snap-to-layout-grid="false" style:line-height-at-least="0.25in" fo:margin-left="2.4625in">
        <style:tab-stops>
          <style:tab-stop style:type="left" style:position="-0.334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25in" fo:margin-left="1.647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25in" fo:margin-left="0.6534in" fo:text-indent="-0.1736in">
        <style:tab-stops>
          <style:tab-stop style:type="left" style:position="-2.3395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2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style:line-height-at-least="0.25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style:line-height-at-least="0.25in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style:line-height-at-least="0.2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style:line-height-at-least="0.2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style:line-height-at-least="0.2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style:line-height-at-least="0.2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style:line-height-at-least="0.2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style:line-height-at-least="0.2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.25in" fo:text-indent="0.478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style:line-height-at-least="0.25in" fo:text-indent="0.478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25in" fo:text-indent="0.478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25in" fo:text-indent="0.4784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222in" fo:margin-left="0.02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222in" fo:margin-left="0.025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9027in" style:use-optimal-row-height="false" fo:keep-together="always"/>
    </style:style>
    <style:style style:name="P8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89" style:parent-style-name="內文ps" style:list-style-name="LFO3" style:family="paragraph">
      <style:paragraph-properties style:line-height-at-least="0.1944in" fo:margin-right="0.0236in"/>
      <style:text-properties fo:font-size="12pt" style:font-size-asian="12pt"/>
    </style:style>
    <style:style style:name="P90" style:parent-style-name="內文ps" style:family="paragraph">
      <style:paragraph-properties style:line-height-at-least="0.1944in" fo:margin-right="0.0236in"/>
      <style:text-properties fo:font-size="12pt" style:font-size-asian="12pt"/>
    </style:style>
    <style:style style:name="P91" style:parent-style-name="內文ps" style:family="paragraph">
      <style:paragraph-properties style:line-height-at-least="0.1944in" fo:margin-right="0.0236in"/>
    </style:style>
    <style:style style:name="T92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中央大學各處室業務電腦化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需求單位名稱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填表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業 務 名 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業務概要：</text:p>
            <text:p text:style-name="P29"><text:span text:style-name="T30">1.</text:span><text:span text:style-name="T31">申請項目</text:span><text:span text:style-name="T32">：</text:span><text:span text:style-name="T33">□</text:span><text:span text:style-name="T34">新專案</text:span></text:p>
            <text:p text:style-name="P35"><text:span text:style-name="T36"><text:s text:c="2"/></text:span><text:span text:style-name="T37"><text:s text:c="16"/></text:span><text:span text:style-name="T38">□<text:s/></text:span><text:span text:style-name="T39">新增業務</text:span></text:p>
            <text:p text:style-name="P40"><text:span text:style-name="T41"><text:s text:c="15"/></text:span><text:span text:style-name="T42"><text:s text:c="5"/></text:span><text:span text:style-name="T43">□<text:s/></text:span><text:span text:style-name="T44">原為人工化作業，擬電腦化</text:span></text:p>
            <text:p text:style-name="P45"><text:span text:style-name="T46">□擴建專案(</text:span><text:span text:style-name="T47">已電腦化， 需要</text:span><text:span text:style-name="T48">新增</text:span><text:span text:style-name="T49">功能</text:span><text:span text:style-name="T50">)</text:span></text:p>
            <text:list text:style-name="LFO2" text:continue-numbering="true">
              <text:list-item>
                <text:p text:style-name="P51">原系統由電算中心開發</text:p>
              </text:list-item>
              <text:list-item>
                <text:p text:style-name="P52">原系統委外</text:p>
              </text:list-item>
              <text:list-item>
                <text:p text:style-name="P53">原系統由學生開發</text:p>
              </text:list-item>
            </text:list>
            <text:p text:style-name="P54">□需求變更(維運中系統，需要修改功能)</text:p>
            <text:p text:style-name="P55">2.需求摘要說明：(目前作業上的困難及待使用電腦化解決的問題為何)</text:p>
            <text:p text:style-name="P56"><text:s text:c="3"/></text:p>
            <text:p text:style-name="P57"><text:s text:c="6"/></text:p>
            <text:p text:style-name="P58"><text:s text:c="6"/></text:p>
            <text:p text:style-name="P59"><text:s/></text:p>
            <text:p text:style-name="P60"/>
            <text:p text:style-name="P61"/>
            <text:p text:style-name="P62"/>
            <text:p text:style-name="P63"/>
            <text:p text:style-name="P64"><text:s text:c="2"/></text:p>
            <text:p text:style-name="P65">3.各處室請自行評估各需求之優先順序：＿＿＿＿</text:p>
            <text:p text:style-name="P66">(優先順序以 1,2,3 依序編列，數字低者為最優先)</text:p>
            <text:p text:style-name="P67">4.由電算中心每半年發文調查各處室業務電腦化需求，包含新專案、擴建專案及需求變更，並提交資訊管理委員會討論及決議專案之執行優先次序。</text:p>
            <text:p text:style-name="P68"><text:s text:c="2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簽</text:p>
            <text:p text:style-name="P72"/>
            <text:p text:style-name="P73">核</text:p>
          </table:table-cell>
          <table:table-cell table:style-name="TableCell74" table:number-columns-spanned="2">
            <text:p text:style-name="P75">需求單位</text:p>
            <text:p text:style-name="P76">承辦人</text:p>
          </table:table-cell>
          <table:covered-table-cell/>
          <table:table-cell table:style-name="TableCell77">
            <text:p text:style-name="P78">二級單位主管</text:p>
          </table:table-cell>
          <table:table-cell table:style-name="TableCell79" table:number-columns-spanned="3">
            <text:p text:style-name="P80">一級單位主管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89">請儘量呈現貴單位現行作業之困難點、本表附件之提供，必要時得請電算中心人員共同討論</text:p>
        </text:list-item>
      </text:list>
      <text:p text:style-name="P90"/>
      <text:p text:style-name="P91"><text:span text:style-name="T92">表格版本控制:v2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ps" style:display-name="內文ps" style:family="paragraph" style:parent-style-name="內文">
      <style:paragraph-properties style:snap-to-layout-grid="false" fo:text-align="justify" style:line-height-at-least="0.25in" fo:margin-left="0.4979in" fo:margin-right="0.025in" fo:text-indent="-0.4979in">
        <style:tab-stops>
          <style:tab-stop style:type="left" style:position="-0.245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8576in" text:min-label-width="0.2708in" text:list-level-position-and-space-mode="label-alignment">
          <style:list-level-label-alignment text:label-followed-by="listtab" fo:margin-left="2.1284in" fo:text-indent="-0.270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1.2479in" fo:margin-bottom="0.3937in" fo:margin-right="0.93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業務電腦化需求表</dc:title>
    <dc:subject/>
    <meta:initial-creator>李明山</meta:initial-creator>
    <dc:creator>Ping</dc:creator>
    <meta:creation-date>2016-06-24T06:17:00Z</meta:creation-date>
    <dc:date>2016-06-24T06:17:00Z</dc:date>
    <meta:print-date>2011-11-09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